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officeooo:rsid="003b6574" officeooo:paragraph-rsid="003b6574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>
        <style:tab-stops>
          <style:tab-stop style:position="0cm"/>
          <style:tab-stop style:position="1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6pt" fo:font-weight="bold" officeooo:rsid="0033c0da" officeooo:paragraph-rsid="0033c0da" style:font-size-asian="16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officeooo:paragraph-rsid="003a377e"/>
    </style:style>
    <style:style style:name="P18" style:family="paragraph" style:parent-style-name="Standard">
      <style:paragraph-properties fo:text-align="justify" style:justify-single-word="false"/>
      <style:text-properties officeooo:paragraph-rsid="0034021f"/>
    </style:style>
    <style:style style:name="P19" style:family="paragraph" style:parent-style-name="Standard">
      <style:paragraph-properties fo:text-align="justify" style:justify-single-word="false"/>
      <style:text-properties fo:background-color="transparent"/>
    </style:style>
    <style:style style:name="P20" style:family="paragraph" style:parent-style-name="Standard">
      <style:paragraph-properties fo:margin-top="0.423cm" fo:margin-bottom="0.282cm" loext:contextual-spacing="false" fo:text-align="justify" style:justify-single-word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2" style:family="paragraph" style:parent-style-name="List_20_Paragraph">
      <style:text-properties fo:color="#ff0000" style:font-name="Arial1" fo:font-size="12pt" style:font-size-asian="12pt" style:font-name-complex="Arial2" style:font-size-complex="12pt"/>
    </style:style>
    <style:style style:name="P23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color="#ff0000" style:font-name="Arial1" fo:font-size="12pt" style:font-size-asian="12pt" style:font-name-complex="Arial2" style:font-size-complex="12pt"/>
    </style:style>
    <style:style style:name="P24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25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Arial1" fo:font-size="12pt" officeooo:rsid="0053560b" officeooo:paragraph-rsid="003b6574" style:font-size-asian="12pt" style:font-name-complex="Arial2" style:font-size-complex="12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Arial1" fo:font-size="12pt" officeooo:rsid="00545297" officeooo:paragraph-rsid="003b6574" style:font-size-asian="12pt" style:font-name-complex="Arial2" style:font-size-complex="12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Arial1" fo:font-size="12pt" officeooo:paragraph-rsid="00370975" style:font-size-asian="12pt" style:language-asian="en" style:country-asian="US" style:font-name-complex="Arial2" style:font-size-complex="12pt"/>
    </style:style>
    <style:style style:name="P30" style:family="paragraph" style:parent-style-name="List_20_Paragraph">
      <style:paragraph-properties fo:margin-left="2.54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025cm"/>
        </style:tab-stops>
      </style:paragraph-properties>
      <style:text-properties style:font-name="Arial1" fo:font-size="12pt" style:text-underline-style="solid" style:text-underline-width="auto" style:text-underline-color="font-color" officeooo:rsid="002f8410" officeooo:paragraph-rsid="002f8410" style:font-size-asian="12pt" style:font-name-complex="Arial2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02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3" style:family="paragraph" style:parent-style-name="Heading_20_4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 style:font-size-complex="12pt"/>
    </style:style>
    <style:style style:name="P34" style:family="paragraph" style:parent-style-name="Standard">
      <style:paragraph-properties fo:text-align="justify" style:justify-single-word="false" style:writing-mode="lr-tb">
        <style:tab-stops>
          <style:tab-stop style:position="0cm"/>
          <style:tab-stop style:position="1cm"/>
        </style:tab-stops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style:font-size-asian="16pt" style:font-weight-asian="bold"/>
    </style:style>
    <style:style style:name="P36" style:family="paragraph" style:parent-style-name="Standard" style:list-style-name="WWNum18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officeooo:paragraph-rsid="005a211b"/>
    </style:style>
    <style:style style:name="P37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38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cm"/>
        </style:tab-stops>
      </style:paragraph-properties>
      <style:text-properties fo:background-color="transparent"/>
    </style:style>
    <style:style style:name="P39" style:family="paragraph" style:parent-style-name="List_20_Paragraph" style:list-style-name="WWNum13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0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1" style:family="paragraph" style:parent-style-name="List_20_Paragraph" style:list-style-name="WWNum15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2" style:family="paragraph" style:parent-style-name="List_20_Paragraph" style:list-style-name="WWNum16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3" style:family="paragraph" style:parent-style-name="List_20_Paragraph" style:list-style-name="WWNum17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4" style:family="paragraph" style:parent-style-name="List_20_Paragraph" style:list-style-name="WWNum18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5" style:family="paragraph" style:parent-style-name="List_20_Paragraph" style:list-style-name="WWNum18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officeooo:paragraph-rsid="005a0314" style:font-size-asian="12pt" style:font-name-complex="Arial2" style:font-size-complex="12pt"/>
    </style:style>
    <style:style style:name="P46" style:family="paragraph" style:parent-style-name="List_20_Paragraph" style:list-style-name="WWNum13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officeooo:rsid="001ff55e" officeooo:paragraph-rsid="001ff55e" style:font-size-asian="12pt" style:font-name-complex="Arial2" style:font-size-complex="12pt"/>
    </style:style>
    <style:style style:name="P47" style:family="paragraph" style:parent-style-name="List_20_Paragraph" style:list-style-name="WWNum18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fo:font-weight="bold" officeooo:rsid="0027d966" style:font-size-asian="12pt" style:font-weight-asian="bold" style:font-name-complex="Arial2" style:font-size-complex="12pt"/>
    </style:style>
    <style:style style:name="P48" style:family="paragraph" style:parent-style-name="List_20_Paragraph" style:list-style-name="WWNum18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size="12pt" fo:font-weight="bold" officeooo:rsid="0027d966" officeooo:paragraph-rsid="003b6574" style:font-size-asian="12pt" style:font-weight-asian="bold" style:font-name-complex="Arial2" style:font-size-complex="12pt"/>
    </style:style>
    <style:style style:name="P49" style:family="paragraph" style:parent-style-name="List_20_Paragraph" style:list-style-name="WWNum18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50" style:family="paragraph" style:parent-style-name="List_20_Paragraph" style:list-style-name="WWNum18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officeooo:paragraph-rsid="0027d966"/>
    </style:style>
    <style:style style:name="P51" style:family="paragraph" style:parent-style-name="List_20_Paragraph" style:list-style-name="WWNum18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officeooo:paragraph-rsid="003b6574"/>
    </style:style>
    <style:style style:name="P52" style:family="paragraph" style:parent-style-name="List_20_Paragraph" style:list-style-name="WWNum18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Arial1" fo:font-size="12pt" officeooo:rsid="003b6574" officeooo:paragraph-rsid="003b6574" style:font-size-asian="12pt" style:font-name-complex="Arial2" style:font-size-complex="12pt"/>
    </style:style>
    <style:style style:name="P53" style:family="paragraph" style:parent-style-name="List_20_Paragraph" style:list-style-name="WWNum18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Arial1" fo:font-size="12pt" officeooo:rsid="00545297" officeooo:paragraph-rsid="00545297" style:font-size-asian="12pt" style:font-name-complex="Arial2" style:font-size-complex="12pt"/>
    </style:style>
    <style:style style:name="T1" style:family="text">
      <style:text-properties style:font-name="Arial1" fo:font-size="12pt" fo:font-weight="bold" style:font-size-asian="12pt" style:font-weight-asian="bold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officeooo:rsid="0027d966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officeooo:rsid="0034021f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officeooo:rsid="003b6574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officeooo:rsid="0053560b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weight="bold" officeooo:rsid="005a0314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1" fo:font-size="12pt" fo:font-weight="bold" style:font-size-asian="12pt" style:language-asian="en" style:country-asian="US" style:font-weight-asian="bold" style:font-name-complex="Arial2" style:font-size-complex="12pt" style:font-weight-complex="bold"/>
    </style:style>
    <style:style style:name="T9" style:family="text">
      <style:text-properties style:font-name="Arial1" fo:font-size="12pt" fo:font-weight="bold" officeooo:rsid="00370975" style:font-size-asian="12pt" style:language-asian="en" style:country-asian="US" style:font-weight-asian="bold" style:font-name-complex="Arial2" style:font-size-complex="12pt" style:font-weight-complex="bold"/>
    </style:style>
    <style:style style:name="T10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11" style:family="text">
      <style:text-properties style:font-name="Arial1" fo:font-size="12pt" style:font-size-asian="12pt"/>
    </style:style>
    <style:style style:name="T12" style:family="text">
      <style:text-properties style:font-name="Arial1" fo:font-size="12pt" style:font-size-asian="12pt" style:font-name-complex="Arial2" style:font-size-complex="12pt"/>
    </style:style>
    <style:style style:name="T13" style:family="text">
      <style:text-properties style:font-name="Arial1" fo:font-size="12pt" officeooo:rsid="00237394" style:font-size-asian="12pt" style:font-name-complex="Arial2" style:font-size-complex="12pt"/>
    </style:style>
    <style:style style:name="T14" style:family="text">
      <style:text-properties style:font-name="Arial1" fo:font-size="12pt" officeooo:rsid="00273bdc" style:font-size-asian="12pt" style:font-name-complex="Arial2" style:font-size-complex="12pt"/>
    </style:style>
    <style:style style:name="T15" style:family="text">
      <style:text-properties style:font-name="Arial1" fo:font-size="12pt" officeooo:rsid="0027cc62" style:font-size-asian="12pt" style:font-name-complex="Arial2" style:font-size-complex="12pt"/>
    </style:style>
    <style:style style:name="T16" style:family="text">
      <style:text-properties style:font-name="Arial1" fo:font-size="12pt" officeooo:rsid="002e3e2e" style:font-size-asian="12pt" style:font-name-complex="Arial2" style:font-size-complex="12pt"/>
    </style:style>
    <style:style style:name="T17" style:family="text">
      <style:text-properties style:font-name="Arial1" fo:font-size="12pt" officeooo:rsid="0033c0da" style:font-size-asian="12pt" style:font-name-complex="Arial2" style:font-size-complex="12pt"/>
    </style:style>
    <style:style style:name="T18" style:family="text">
      <style:text-properties style:font-name="Arial1" fo:font-size="12pt" officeooo:rsid="00356ec6" style:font-size-asian="12pt" style:font-name-complex="Arial2" style:font-size-complex="12pt"/>
    </style:style>
    <style:style style:name="T19" style:family="text">
      <style:text-properties style:font-name="Arial1" fo:font-size="12pt" officeooo:rsid="0038c77e" style:font-size-asian="12pt" style:font-name-complex="Arial2" style:font-size-complex="12pt"/>
    </style:style>
    <style:style style:name="T20" style:family="text">
      <style:text-properties style:font-name="Arial1" fo:font-size="12pt" officeooo:rsid="003f1ef9" style:font-size-asian="12pt" style:font-name-complex="Arial2" style:font-size-complex="12pt"/>
    </style:style>
    <style:style style:name="T21" style:family="text">
      <style:text-properties style:font-name="Arial1" fo:font-size="12pt" officeooo:rsid="003fed36" style:font-size-asian="12pt" style:font-name-complex="Arial2" style:font-size-complex="12pt"/>
    </style:style>
    <style:style style:name="T22" style:family="text">
      <style:text-properties style:font-name="Arial1" fo:font-size="12pt" officeooo:rsid="004c2c64" style:font-size-asian="12pt" style:font-name-complex="Arial2" style:font-size-complex="12pt"/>
    </style:style>
    <style:style style:name="T23" style:family="text">
      <style:text-properties style:font-name="Arial1" fo:font-size="12pt" officeooo:rsid="004e2885" style:font-size-asian="12pt" style:font-name-complex="Arial2" style:font-size-complex="12pt"/>
    </style:style>
    <style:style style:name="T24" style:family="text">
      <style:text-properties style:font-name="Arial1" fo:font-size="12pt" officeooo:rsid="0053560b" style:font-size-asian="12pt" style:font-name-complex="Arial2" style:font-size-complex="12pt"/>
    </style:style>
    <style:style style:name="T25" style:family="text">
      <style:text-properties style:font-name="Arial1" fo:font-size="12pt" officeooo:rsid="005a0314" style:font-size-asian="12pt" style:font-name-complex="Arial2" style:font-size-complex="12pt"/>
    </style:style>
    <style:style style:name="T26" style:family="text">
      <style:text-properties style:font-name="Arial1" fo:font-size="12pt" style:font-size-asian="12pt" style:language-asian="en" style:country-asian="US" style:font-name-complex="Arial2" style:font-size-complex="12pt"/>
    </style:style>
    <style:style style:name="T27" style:family="text">
      <style:text-properties style:font-name="Arial1" fo:font-size="12pt" officeooo:rsid="00370975" style:font-size-asian="12pt" style:language-asian="en" style:country-asian="US" style:font-name-complex="Arial2" style:font-size-complex="12pt"/>
    </style:style>
    <style:style style:name="T28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29" style:family="text">
      <style:text-properties style:font-name="Arial1" fo:font-size="12pt" fo:background-color="transparent" loext:char-shading-value="0" style:font-size-asian="12pt" style:font-name-complex="Arial2" style:font-size-complex="12pt"/>
    </style:style>
    <style:style style:name="T30" style:family="text">
      <style:text-properties style:font-name="Arial1" fo:font-size="12pt" officeooo:rsid="0033c0da" fo:background-color="transparent" loext:char-shading-value="0" style:font-size-asian="12pt" style:font-name-complex="Arial2" style:font-size-complex="12pt"/>
    </style:style>
    <style:style style:name="T31" style:family="text">
      <style:text-properties style:font-name="Arial1" fo:font-size="12pt" officeooo:rsid="00356ec6" fo:background-color="transparent" loext:char-shading-value="0" style:font-size-asian="12pt" style:font-name-complex="Arial2" style:font-size-complex="12pt"/>
    </style:style>
    <style:style style:name="T32" style:family="text">
      <style:text-properties style:font-name="Arial1" fo:font-size="12pt" officeooo:rsid="001af139" fo:background-color="transparent" loext:char-shading-value="0" style:font-size-asian="12pt" style:font-name-complex="Arial2" style:font-size-complex="12pt"/>
    </style:style>
    <style:style style:name="T33" style:family="text">
      <style:text-properties style:font-name="Arial1" fo:font-size="12pt" officeooo:rsid="00206b8c" fo:background-color="transparent" loext:char-shading-value="0" style:font-size-asian="12pt" style:font-name-complex="Arial2" style:font-size-complex="12pt"/>
    </style:style>
    <style:style style:name="T34" style:family="text">
      <style:text-properties style:font-name="Arial1" fo:font-size="12pt" officeooo:rsid="00237394" fo:background-color="transparent" loext:char-shading-value="0" style:font-size-asian="12pt" style:font-name-complex="Arial2" style:font-size-complex="12pt"/>
    </style:style>
    <style:style style:name="T35" style:family="text">
      <style:text-properties style:font-name="Arial1" fo:font-size="12pt" officeooo:rsid="0024a1bc" fo:background-color="transparent" loext:char-shading-value="0" style:font-size-asian="12pt" style:font-name-complex="Arial2" style:font-size-complex="12pt"/>
    </style:style>
    <style:style style:name="T36" style:family="text">
      <style:text-properties style:font-name="Arial1" fo:font-size="12pt" officeooo:rsid="00250bac" fo:background-color="transparent" loext:char-shading-value="0" style:font-size-asian="12pt" style:font-name-complex="Arial2" style:font-size-complex="12pt"/>
    </style:style>
    <style:style style:name="T37" style:family="text">
      <style:text-properties style:font-name="Arial1" fo:font-size="12pt" officeooo:rsid="00268431" fo:background-color="transparent" loext:char-shading-value="0" style:font-size-asian="12pt" style:font-name-complex="Arial2" style:font-size-complex="12pt"/>
    </style:style>
    <style:style style:name="T38" style:family="text">
      <style:text-properties style:font-name="Arial1" fo:font-size="12pt" officeooo:rsid="002ce657" fo:background-color="transparent" loext:char-shading-value="0" style:font-size-asian="12pt" style:font-name-complex="Arial2" style:font-size-complex="12pt"/>
    </style:style>
    <style:style style:name="T39" style:family="text">
      <style:text-properties style:font-name="Arial1" fo:font-size="12pt" officeooo:rsid="0046f12f" fo:background-color="transparent" loext:char-shading-value="0" style:font-size-asian="12pt" style:font-name-complex="Arial2" style:font-size-complex="12pt"/>
    </style:style>
    <style:style style:name="T40" style:family="text">
      <style:text-properties style:font-name="Arial1" fo:font-size="12pt" officeooo:rsid="0059cc66" fo:background-color="transparent" loext:char-shading-value="0" style:font-size-asian="12pt" style:font-name-complex="Arial2" style:font-size-complex="12pt"/>
    </style:style>
    <style:style style:name="T41" style:family="text">
      <style:text-properties style:font-name="Arial1" fo:font-size="12pt" officeooo:rsid="004c2c64" fo:background-color="transparent" loext:char-shading-value="0" style:font-size-asian="12pt" style:font-name-complex="Arial2" style:font-size-complex="12pt"/>
    </style:style>
    <style:style style:name="T42" style:family="text">
      <style:text-properties style:font-name="Arial1" fo:font-size="12pt" officeooo:rsid="004e2885" fo:background-color="transparent" loext:char-shading-value="0" style:font-size-asian="12pt" style:font-name-complex="Arial2" style:font-size-complex="12pt"/>
    </style:style>
    <style:style style:name="T43" style:family="text">
      <style:text-properties style:font-name="Arial1" fo:font-size="12pt" officeooo:rsid="005d53c0" fo:background-color="transparent" loext:char-shading-value="0" style:font-size-asian="12pt" style:font-name-complex="Arial2" style:font-size-complex="12pt"/>
    </style:style>
    <style:style style:name="T44" style:family="text">
      <style:text-properties style:font-name="Arial1" style:font-name-complex="Arial2" style:font-size-complex="12pt"/>
    </style:style>
    <style:style style:name="T45" style:family="text">
      <style:text-properties style:font-name-complex="Arial2" style:font-size-complex="12pt"/>
    </style:style>
    <style:style style:name="T46" style:family="text">
      <style:text-properties fo:font-weight="normal" style:font-weight-asian="normal" style:font-name-complex="Arial2" style:font-size-complex="12pt"/>
    </style:style>
    <style:style style:name="T47" style:family="text">
      <style:text-properties fo:color="#000000" style:font-name="Arial1" fo:font-size="12pt" style:font-size-asian="12pt" style:font-name-complex="Arial2" style:font-size-complex="12pt"/>
    </style:style>
    <style:style style:name="T48" style:family="text">
      <style:text-properties fo:color="#000000" style:font-name="Arial1" fo:font-size="12pt" officeooo:rsid="00358af7" style:font-size-asian="12pt" style:font-name-complex="Arial2" style:font-size-complex="12pt"/>
    </style:style>
    <style:style style:name="T49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50" style:family="text">
      <style:text-properties fo:color="#000000" style:font-name="Arial1" fo:font-size="12pt" fo:font-weight="bold" officeooo:rsid="003baa4d" style:font-size-asian="12pt" style:language-asian="en" style:country-asian="US" style:font-weight-asian="bold" style:font-name-complex="Arial2" style:font-size-complex="12pt"/>
    </style:style>
    <style:style style:name="T51" style:family="text">
      <style:text-properties fo:color="#000000" style:font-name="Arial1" fo:font-weight="bold" style:font-weight-asian="bold" style:font-name-complex="Arial2" style:font-size-complex="12pt"/>
    </style:style>
    <style:style style:name="T52" style:family="text">
      <style:text-properties fo:color="#000000" style:font-name="Arial1" style:font-name-complex="Arial2" style:font-size-complex="12pt"/>
    </style:style>
    <style:style style:name="T53" style:family="text">
      <style:text-properties fo:color="#000000" style:font-name="Arial" fo:font-size="12pt" officeooo:rsid="003baa4d" style:font-size-asian="12pt" style:language-asian="en" style:country-asian="US" style:font-size-complex="12pt"/>
    </style:style>
    <style:style style:name="T54" style:family="text">
      <style:text-properties fo:color="#000000" style:font-name="Arial" fo:font-size="12pt" officeooo:rsid="0034021f" style:font-size-asian="12pt" style:language-asian="en" style:country-asian="US" style:font-size-complex="12pt"/>
    </style:style>
    <style:style style:name="T55" style:family="text">
      <style:text-properties fo:color="#000000" style:font-name="Arial" fo:font-size="12pt" officeooo:rsid="005dc886" style:font-size-asian="12pt" style:language-asian="en" style:country-asian="US" style:font-size-complex="12pt"/>
    </style:style>
    <style:style style:name="T56" style:family="text">
      <style:text-properties officeooo:rsid="002e3e2e"/>
    </style:style>
    <style:style style:name="T57" style:family="text">
      <style:text-properties officeooo:rsid="0033c0da"/>
    </style:style>
    <style:style style:name="T58" style:family="text">
      <style:text-properties style:language-asian="en" style:country-asian="US"/>
    </style:style>
    <style:style style:name="T59" style:family="text">
      <style:text-properties officeooo:rsid="00370975" style:language-asian="en" style:country-asian="US"/>
    </style:style>
    <style:style style:name="T60" style:family="text">
      <style:text-properties fo:font-weight="bold" style:language-asian="en" style:country-asian="US" style:font-weight-asian="bold" style:font-weight-complex="bold"/>
    </style:style>
    <style:style style:name="T61" style:family="text">
      <style:text-properties fo:font-weight="bold" officeooo:rsid="00370975" style:language-asian="en" style:country-asian="US" style:font-weight-asian="bold" style:font-weight-complex="bold"/>
    </style:style>
    <style:style style:name="T62" style:family="text">
      <style:text-properties fo:font-weight="bold" officeooo:rsid="0053560b" style:font-weight-asian="bold" style:font-weight-complex="bold"/>
    </style:style>
    <style:style style:name="T63" style:family="text">
      <style:text-properties officeooo:rsid="005356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 text:name="_GoBack"/>XXI<text:span text:style-name="T57">I</text:span> TORNEIO PRINCIPAL DE FUTEBOL</text:p>
      <text:p text:style-name="P13">REGULAMENTO GERAL</text:p>
      <text:p text:style-name="P14">2020</text:p>
      <text:p text:style-name="P2"><text:s text:c="115"/></text:p>
      <text:p text:style-name="P10">TÍTULO I – PRI NCÍPIOS GERAIS</text:p>
      <text:h text:style-name="P33" text:outline-level="4">DAS DISPOSIÇÕES PRELIMINARES E DA FINALIDADE</text:h>
      <text:p text:style-name="P4"/>
      <text:p text:style-name="P15"><text:span text:style-name="T2">Artigo 1º.</text:span><text:span text:style-name="T12"> Este Regulamento é o conjunto das disposições que regem o Torneio Principal de Futebol Masculino, promovido pelo clube da ASSEJUS, através da Diretoria de Esportes. <text:s text:c="104"/></text:span></text:p>
      <text:p text:style-name="P20"><text:span text:style-name="T2">Artigo 2º.</text:span><text:span text:style-name="T12"> Este Campeonato tem por finalidade, desenvolver o espírito social e esportivo através da prática sadia, bem como propiciar aos associados do clube, dependentes, funcionários e convidados em geral, lazer e divertimento. </text:span></text:p>
      <text:p text:style-name="P20"><text:span text:style-name="T2">Artigo 3º.</text:span><text:span text:style-name="T12"> Cada equipe deverá apresentar à Comissão Organizadora, no ato da inscrição, ao menos um representante. A este caberá à participação em reuniões técnicas e de organização e ainda responsabilizar-se pela participação de sua equipe de forma disciplinada e respeitosa para com os adversários, árbitros, diretores e Comissão Organizadora, valorizando assim os princípios do Fair Play.</text:span></text:p>
      <text:p text:style-name="P20"><text:span text:style-name="T2">Artigo 4º.</text:span><text:span text:style-name="T12"> </text:span><text:span text:style-name="T29">Os jogos serão realizados na sede social da ASSEJUS, com data prevista para início no dia </text:span><text:span text:style-name="T43">28</text:span><text:span text:style-name="T29"> de </text:span><text:span text:style-name="T30">novembro</text:span><text:span text:style-name="T29"> do corrente ano, conforme tabela a ser divulgada oportunamente.</text:span></text:p>
      <text:p text:style-name="P20"><text:span text:style-name="T2">Parágrafo 1º.</text:span><text:span text:style-name="T12"> Poderão ser inscritas equipes representativas de todas as circunscrições judiciárias do Tribunal de Justiça do Distrito Federal.</text:span></text:p>
      <text:p text:style-name="P20"><text:span text:style-name="T2">Parágrafo 2º.</text:span><text:span text:style-name="T12"> Será obedecida a ordem cronológica de inscrição, sendo esta efetuada somente após a realização do pagamento da inscrição.</text:span></text:p>
      <text:p text:style-name="P20"><text:span text:style-name="T2">Parágrafo 3°.</text:span><text:span text:style-name="T12"> A Comissão Organizadora poderá fazer convite a </text:span><text:span text:style-name="T17">outros órgãos, entidades ou</text:span><text:span text:style-name="T12"> outras associações de servidores públicos integrantes do Poder Judiciário, bem como os relacionados a ele, como MPDFT, Defensoria Pública, Tribunais de Contas etc., para inscrição de equipe, com atletas somente na modalidade de servidores/associados de suas respectivas associações.</text:span></text:p>
      <text:p text:style-name="P15"><text:span text:style-name="T2">Artigo 5º.</text:span><text:span text:style-name="T12"> Todos os participantes desse Campeonato serão considerados conhecedores das regras de Futebol (CBF) e deste Regulamento, e assim se submeterão a todas as consequências que dele possam emanar. </text:span></text:p>
      <text:p text:style-name="P18"><text:span text:style-name="T2">Artigo 5º-</text:span><text:span text:style-name="T4">A</text:span><text:span text:style-name="T50"> </text:span><text:span text:style-name="T54">Todos os partcipantes do Campeonato em conjunto com a entidade sede do torneio adotarão estratégia combinada para prevenir </text:span><text:soft-page-break/><text:span text:style-name="T54">infecções causadas pela disseminação do novo Corona Vírus – COVID-19. Como por exemplo, permitindo a medição de temperatura, uso de máscaras fora do campo e quando não estiver participando da partida, utilização de álcool em gel, sobe pena de ex</text:span><text:span text:style-name="T55">c</text:span><text:span text:style-name="T54">lusão do campeonato</text:span><text:span text:style-name="T53"> de quem se opor ou causar embaraços aos devidos cuidados.</text:span><text:span text:style-name="T12"> <text:s text:c="60"/></text:span></text:p>
      <text:p text:style-name="P10"><text:s text:c="74"/></text:p>
      <text:p text:style-name="P10">TITULO II – DAS INSCRIÇÕES</text:p>
      <text:p text:style-name="P16"><text:span text:style-name="T2">Artigo 6º.</text:span><text:span text:style-name="T12"> As inscrições das equipes serão realizadas n</text:span><text:span text:style-name="T22">o clube social</text:span><text:span text:style-name="T12"> da ASSEJUS, </text:span><text:span text:style-name="T29">no período de </text:span><text:span text:style-name="T39">09</text:span><text:span text:style-name="T29"> </text:span><text:span text:style-name="T31">à</text:span><text:span text:style-name="T29"> </text:span><text:span text:style-name="T40">23</text:span><text:span text:style-name="T31"> de novembro</text:span><text:span text:style-name="T29"> do corrente ano.</text:span><text:span text:style-name="T31"> </text:span><text:span text:style-name="T41">Mediante depósito bancário ou pagamento diretamente no clube.</text:span></text:p>
      <text:p text:style-name="P16"><text:span text:style-name="T2">Parágrafo 1º.</text:span><text:span text:style-name="T12"> O associado efetivo e/ou dependente que não estiver em dia com sua mensalidade na ASSEJUS não poderá atuar no campeonato e nem terá o seu nome colocado na súmula de jogo.</text:span></text:p>
      <text:p text:style-name="P16"><text:span text:style-name="T2">Parágrafo 2º. </text:span><text:span text:style-name="T12">O atleta na modalidade associado efetivo e/ou dependente será cobrado uma taxa no valor de R$ 20,00 (vinte reais).</text:span></text:p>
      <text:p text:style-name="P16"><text:span text:style-name="T2">Parágrafo 3º.</text:span><text:span text:style-name="T12"> </text:span><text:span text:style-name="T29">O atleta na modalidade terceirizado, prestador de serviço, </text:span><text:span text:style-name="T32">servidores em geral não associados</text:span><text:span text:style-name="T29"> e convidado será cobrado uma taxa de R$ 25,00 (vinte e cinco reais).</text:span></text:p>
      <text:p text:style-name="P16"><text:span text:style-name="T2">Parágrafo 4º.</text:span><text:span text:style-name="T12"> Os valores das taxas de inscrições serão revertidos para custear parte da cobertura do torneio (arbitragem, medicamentos, material esportivo e premiação).</text:span></text:p>
      <text:p text:style-name="P16"><text:span text:style-name="T2">Artigo 7º.</text:span><text:span text:style-name="T12"> Somente poderão se inscrever no torneio:</text:span></text:p>
      <text:list xml:id="list3024512515" text:style-name="WWNum3">
        <text:list-item>
          <text:p text:style-name="P37"><text:span text:style-name="T28">Associado</text:span><text:span text:style-name="T12"> da ASSEJUS</text:span></text:p>
        </text:list-item>
      </text:list>
      <text:p text:style-name="P21"/>
      <text:list xml:id="list165030005167248" text:continue-numbering="true" text:style-name="WWNum3">
        <text:list-item>
          <text:p text:style-name="P37"><text:span text:style-name="T28">Integrante de Associação de servidores públicos do Poder Judiciário ou relacionado a ele (não admitido dependentes, apenas os associados titulares, servidores públicos)</text:span><text:span text:style-name="T12">;</text:span></text:p>
        </text:list-item>
      </text:list>
      <text:p text:style-name="P21"/>
      <text:list xml:id="list165030089167655" text:continue-numbering="true" text:style-name="WWNum3">
        <text:list-item>
          <text:p text:style-name="P37"><text:span text:style-name="T12"><text:s text:c="2"/></text:span><text:span text:style-name="T28">Dependente</text:span><text:span text:style-name="T12"> de Associado da ASSEJUS – sendo necessário comprovar a dependência do(a) associado(a); </text:span></text:p>
        </text:list-item>
      </text:list>
      <text:p text:style-name="P22"/>
      <text:list xml:id="list165031516932605" text:continue-numbering="true" text:style-name="WWNum3">
        <text:list-item>
          <text:p text:style-name="P38"><text:span text:style-name="T28">Atleta Terceirizado</text:span><text:span text:style-name="T12"> com vínculo empregatício com o TJDFT (comprovado mediante apresentação da cópia da CTPS e local de lotação e telefone da seção) ou com a ASSEJUS, não podendo exceder a </text:span><text:span text:style-name="T18">06</text:span><text:span text:style-name="T12"> (</text:span><text:span text:style-name="T18">seis</text:span><text:span text:style-name="T12">) jogadores por equipe;</text:span></text:p>
        </text:list-item>
      </text:list>
      <text:p text:style-name="P21"/>
      <text:list xml:id="list165031541225063" text:continue-numbering="true" text:style-name="WWNum3">
        <text:list-item>
          <text:p text:style-name="P38"><text:span text:style-name="T18">06</text:span><text:span text:style-name="T12"> (</text:span><text:span text:style-name="T18">seis</text:span><text:span text:style-name="T12">) </text:span><text:span text:style-name="T28">atletas convidados</text:span><text:span text:style-name="T12">, </text:span><text:span text:style-name="T20">mais</text:span><text:span text:style-name="T18"> dois</text:span><text:span text:style-name="T12"> goleiro</text:span><text:span text:style-name="T20">s, </text:span><text:span text:style-name="T21">por time</text:span><text:span text:style-name="T12">.</text:span></text:p>
        </text:list-item>
      </text:list>
      <text:p text:style-name="P22"/>
      <text:p text:style-name="P16"><text:span text:style-name="T2">Parágrafo 1º.</text:span><text:span text:style-name="T12"> No ato da inscrição o atleta deverá comprovar mediante a apresentação de documentos a condição na qual está participando do torneio, conforme as alíneas indicadas (se associado, dependente de associado, terceirizado ou convidado).</text:span></text:p>
      <text:p text:style-name="P16"><text:soft-page-break/><text:span text:style-name="T2">Parágrafo 2º.</text:span><text:span text:style-name="T12"> O servidor/associado convidado de outros órgãos públicos do Poder Judiciário e relacionados a ele também poderá realizar a sua inscrição, uma vez inserido na equipe da associação à qual pertença, nos termos do parágrafo 3º do art. 4º deste Regulamento Geral.</text:span></text:p>
      <text:p text:style-name="P16"><text:span text:style-name="T2">Parágrafo 3º.</text:span><text:span text:style-name="T12"> A inscrição da equipe e/ou participante poderá ser cancelada a qualquer momento do torneio, caso alguma irregularidade insanável seja comprovada. </text:span></text:p>
      <text:p text:style-name="P16"><text:span text:style-name="T2">Artigo 8º.</text:span><text:span text:style-name="T12"> Poderão inscreverem-se atletas com idade mínima de 18 (dezoito) anos (completos ou a se completar até o fim do ano de </text:span><text:span text:style-name="T18">2020</text:span><text:span text:style-name="T12">).</text:span></text:p>
      <text:p text:style-name="P16"><text:span text:style-name="T2">Artigo 9º.</text:span><text:span text:style-name="T12"> </text:span><text:span text:style-name="T29">As fichas de inscrição deverão:</text:span></text:p>
      <text:list xml:id="list4221098597" text:style-name="WWNum13">
        <text:list-item>
          <text:p text:style-name="P39">No caso do associado, vir acompanhadas de 01 (uma) foto, cópia da carteira da ASSEJUS (com o último contracheque, a fim de se aferir a condição de associado);</text:p>
        </text:list-item>
      </text:list>
      <text:p text:style-name="P25"/>
      <text:list xml:id="list165029783399636" text:continue-numbering="true" text:style-name="WWNum13">
        <text:list-item>
          <text:p text:style-name="P39">No caso do dependente, além dos documentos descritos na alínea anterior, vir acompanhadas do comprovante de dependência do associado (exemplo: marido/companheiro da associada deverá apresentar certidão de casamento ou documento equivalente, cópia da identidade e uma foto recente);</text:p>
        </text:list-item>
      </text:list>
      <text:p text:style-name="P25"/>
      <text:list xml:id="list165030339719034" text:continue-numbering="true" text:style-name="WWNum13">
        <text:list-item>
          <text:p text:style-name="P39"><text:s/>No caso do atleta terceirizado com vínculo empregatício com o TJDFT ou com a ASSEJUS, vir acompanhadas da cópia da CTPS e da indicação do local de lotação e do telefone da seção;</text:p>
        </text:list-item>
      </text:list>
      <text:p text:style-name="P24"/>
      <text:list xml:id="list165031768052941" text:continue-numbering="true" text:style-name="WWNum13">
        <text:list-item>
          <text:p text:style-name="P39">No caso do atleta convidado, vir acompanhadas de 01 (uma) foto, cópia da carteira de identidade e do CPF (podendo estes últimos serem substituídos pela carteira nacional de habilitação de veículo automotor).</text:p>
          <text:p text:style-name="P39"/>
        </text:list-item>
        <text:list-item>
          <text:p text:style-name="P46">Policiais Militares – declaração da Organização Militar/Batalhão de Polícia onde é lotado.</text:p>
        </text:list-item>
      </text:list>
      <text:p text:style-name="P23"/>
      <text:p text:style-name="Text_20_body_20_indent"><text:span text:style-name="T45">Parágrafo 1º.</text:span><text:span text:style-name="T46"> As fichas de inscrição do servidor/associado das associações convidadas (art. 4º, parágrafo 3º, deste Regulamento Geral) deverão vir acompanhadas de 01 (uma) foto, cópia da carteira da associação da qual faça parte (com o último contracheque, a fim de se aferir a condição de associado).</text:span></text:p>
      <text:p text:style-name="Text_20_body_20_indent"><text:span text:style-name="T45">Parágrafo 2º.</text:span><text:span text:style-name="T46"> As inscrições feitas por meio de fax/malote deverão obedecer aos requisitos do caput e alíneas.</text:span></text:p>
      <text:p text:style-name="P16"><text:span text:style-name="T2">Artigo 10.</text:span><text:span text:style-name="T12"> Cada equipe poderá inscrever no máximo 27 (vinte e sete) e no mínimo 15 (quinze) atletas.</text:span></text:p>
      <text:p text:style-name="P16"><text:span text:style-name="T2">Artigo 11.</text:span><text:span text:style-name="T12"> É de inteira responsabilidade do atleta inscrito na competição manter em sua posse atestados médicos que comprovem aptidão física para a prática esportiva que está se sujeitando, afastando qualquer responsabilidade </text:span><text:soft-page-break/><text:span text:style-name="T12">dos capitães, representantes das equipes, Comissão de Organizadora, Diretoria da ASSEJUS acerca de qualquer problema de saúde que ocorra em razão das atividades por ele desenvolvidas no clube. </text:span></text:p>
      <text:p text:style-name="P16"><text:span text:style-name="T2">Parágrafo Único.</text:span><text:span text:style-name="T12"> Ao assinar ou preencher sua ficha de inscrição nos campeonatos internos do clube, em formulário próprio e/ou através do site, o associado atesta que está ciente dos todos os termos deste regulamento, bem como do estatuto social e regimento interno do clube que está submetido.</text:span></text:p>
      <text:p text:style-name="P16"><text:span text:style-name="T2">Artigo 12.</text:span><text:span text:style-name="T12"> Será permitida a inscrição para a substituição de jogadores na fase classificatória, desde que o representante da equipe apresente requerimento assinado pelo atleta substituído acompanhado de laudo médico, atestando a impossibilidade de permanência no campeonato.</text:span></text:p>
      <text:p text:style-name="P16"><text:span text:style-name="T2">Parágrafo Único.</text:span><text:span text:style-name="T12"> O atleta que não participar de nenhum jogo da fase classificatória não poderá participar das demais fases da competição.</text:span></text:p>
      <text:p text:style-name="P5"><text:s text:c="17"/></text:p>
      <text:p text:style-name="P12">TITULO III – DOS JOGOS</text:p>
      <text:p text:style-name="P16"><text:span text:style-name="T2">Artigo 13.</text:span><text:span text:style-name="T12"> Os jogos terão duração de 35 (trinta e cinco) minutos em cada tempo, durante todas as fases. Haverá um intervalo de 10 (dez) minutos entre cada tempo de jogo.</text:span></text:p>
      <text:p text:style-name="P16"><text:span text:style-name="T2">Art. 14.</text:span><text:span text:style-name="T12"> Compete ao árbitro da partida verificar as condições de campo, realizar a verificação de todos os jogadores inscritos na súmula e o uso do uniforme completo.</text:span></text:p>
      <text:p text:style-name="P16"><text:span text:style-name="T2">Parágrafo 1º.</text:span><text:span text:style-name="T12"> O atleta somente poderá participar dos jogos devidamente uniformizado. O uniforme completo constitui-se de camisa, calção ou short, meião, caneleira (de uso facultativo) e chuteira “society”. </text:span></text:p>
      <text:p text:style-name="P16"><text:span text:style-name="T2">Parágrafo 2º.</text:span><text:span text:style-name="T12"> É terminantemente proibido o uso de chuteira com travas. Se algum jogador for flagrado com chuteira de travas durante a partida, será punido com o cartão vermelho e não poderá jogar na próxima partida de sua equipe.</text:span></text:p>
      <text:p text:style-name="P16"><text:span text:style-name="T2">Parágrafo 3º.</text:span><text:span text:style-name="T12"> <text:s/>Em observância à organização do evento e aos bons costumes, os atletas não poderão colocar uniformes nas arquibancadas ou no campo, devendo fazer uso do vestiário.</text:span></text:p>
      <text:p text:style-name="P16"><text:span text:style-name="T2">Artigo 15.</text:span><text:span text:style-name="T12"> O número de atletas em campo será de 10 (dez) por equipe. A partida será iniciada desde que haja ao menos 07 (sete) jogadores por equipe.</text:span></text:p>
      <text:p text:style-name="P16"><text:span text:style-name="T2">Parágrafo único</text:span><text:span text:style-name="T12">. Se durante o jogo alguma equipe ficar reduzida a menos de 07 (sete) jogadores, a partida será encerrada imediatamente atribuindo a vitória à equipe oponente. </text:span></text:p>
      <text:p text:style-name="P16"><text:span text:style-name="T2">Artigo 16.</text:span><text:span text:style-name="T12"> Cada equipe deverá estar no local da partida com antecedência mínima de 15 (quinze) minutos do horário estipulado para a partida, devidamente uniformizada.</text:span></text:p>
      <text:p text:style-name="P16"><text:soft-page-break/><text:span text:style-name="T2">Artigo 17.</text:span><text:span text:style-name="T12"> Haverá tolerância de 15 (quinze) minutos para que as equipes estejam com o número mínimo de atletas, a fim de se iniciar a partida ou decretar-se o W/O.</text:span></text:p>
      <text:p text:style-name="P16"><text:span text:style-name="T2">Artigo 18.</text:span><text:span text:style-name="T12"> Nos jogos em que for decretada a ausência de uma das equipes, será atribuído para efeito de pontuação o placar da maior derrota sofrida pela equipe ausente no campeonato. </text:span></text:p>
      <text:p text:style-name="P16"><text:span text:style-name="T10">Parágrafo 1º.</text:span><text:span text:style-name="T12"> </text:span><text:span text:style-name="T47">A equipe que não comparecer ao jogo no horário designado para o seu início, além da penalidade prevista no caput, arcará com multa correspondente à </text:span><text:span text:style-name="T48">30%</text:span><text:span text:style-name="T47"> (</text:span><text:span text:style-name="T48">trinta por cento</text:span><text:span text:style-name="T47">) do valor gasto com a taxa de arbitragem. </text:span><text:span text:style-name="T12">A equipe penalizada somente participará do próximo jogo se pagar integralmente a multa. </text:span><text:span text:style-name="T33">Valor que será acrescido na premiação do torneio.</text:span></text:p>
      <text:p text:style-name="P16"><text:span text:style-name="T49">Parágrafo </text:span><text:span text:style-name="T51">2º.</text:span><text:span text:style-name="T52"> </text:span><text:span text:style-name="T12">Caso haja reincidência ou a multa não seja paga antes da próxima partida da equipe, o comportamento desta será interpretado como “abandono de campeonato”, sendo aplicada a penalidade prevista no art. 7º, parágrafo 3º deste Regulamento a todos os jogadores da equipe.</text:span><text:span text:style-name="T44"> </text:span></text:p>
      <text:p text:style-name="P16"><text:span text:style-name="T2">Artigo 19.</text:span><text:span text:style-name="T12"> Somente será permitida a presença em campo e no banco de reservas dos atletas indicados na súmula de partida.</text:span></text:p>
      <text:p text:style-name="P16"><text:span text:style-name="T2">Parágrafo 1º.</text:span><text:span text:style-name="T12"> O atleta que entrar em campo sem assinar a súmula de partida (ou sem autorização do mesário) receberá cartão amarelo, somente podendo retornar ao campo após sanar a irregularidade.</text:span></text:p>
      <text:p text:style-name="P16"><text:span text:style-name="T2">Parágrafo 2º.</text:span><text:span text:style-name="T12"> Todo o atleta ao assinar a súmula da partida deverá apresentar documento que contenha foto (carteira funcional ou de associado ou RG ou CNH etc).</text:span></text:p>
      <text:p text:style-name="P15"><text:span text:style-name="T2">Artigo 20. </text:span><text:span text:style-name="T12">As substituições dos jogadores são ilimitadas, porém restritas ao atletas registrados na súmula, podendo o jogador substituído retornar ao campo, não havendo necessidade de paralisação do jogo, desde que autorizado pelo árbitro da partida.</text:span></text:p>
      <text:p text:style-name="P15"><text:span text:style-name="T2">Parágrafo Único.</text:span><text:span text:style-name="T12"> Os atletas que recusarem ser substituídos poderão ser submetidos a julgamento pela Comissão de Justiça e Disciplina Desportiva do Torneio (desde que provocada para tanto).</text:span></text:p>
      <text:p text:style-name="P3"/>
      <text:p text:style-name="P11">TITULO IV – DAS REGRAS E FORMULA DE DISPUTA</text:p>
      <text:p text:style-name="P16"><text:span text:style-name="T2">Artigo 21.</text:span><text:span text:style-name="T12"> Serão seguidas as normas e regras da FIFA, respeitando-se as disposições do Código Brasileiro de Justiça e Disciplina Desportiva e deste Regulamento.</text:span></text:p>
      <text:p text:style-name="P16"><text:span text:style-name="T2">Artigo 22.</text:span><text:span text:style-name="T12"> O Atleta poderá participar da competição representando somente uma equipe. Caso haja atletas inscritos em mais de uma equipe, será considerada qualquer delas pela Comissão, desconsiderando-se as demais, estando o atleta e as equipes passíveis de punição.</text:span></text:p>
      <text:p text:style-name="P16"><text:span text:style-name="T2">Artigo 23.</text:span><text:span text:style-name="T12"> A pontuação dos jogos classificatórios será da seguinte forma:</text:span></text:p>
      <text:list xml:id="list2731282107" text:style-name="WWNum14">
        <text:list-item>
          <text:p text:style-name="P40"><text:soft-page-break/>03 (três) pontos por vitória obtida;</text:p>
        </text:list-item>
        <text:list-item>
          <text:p text:style-name="P40">01 (um) ponto se houver empate;</text:p>
        </text:list-item>
        <text:list-item>
          <text:p text:style-name="P40"><text:s text:c="2"/>Não pontuará em caso de derrota.</text:p>
        </text:list-item>
      </text:list>
      <text:p text:style-name="P26"/>
      <text:p text:style-name="P16"><text:span text:style-name="T2">Artigo 24.</text:span><text:span text:style-name="T12"> </text:span><text:span text:style-name="T27">O c</text:span><text:span text:style-name="T26">ampeonato de futebol da Assejus será disputado no formato taça prata e taça ouro da seguinte forma:</text:span></text:p>
      <text:p text:style-name="P29"><text:line-break/>a) todos os times jogam entre si na primeira fase;</text:p>
      <text:p text:style-name="P29"><text:line-break/>b) classificam-se as 8 (oito) melhores equipes, as quais formarão a taça ouro (4 primeiros colocados) e taça prata (5 a 8 colocados);</text:p>
      <text:p text:style-name="P29"/>
      <text:p text:style-name="P29">c) a disputa da taça ouro será realizada da seguinte forma: 1º vs 4º e 2º vs 3º - com a vantagem do empate para os melhores classificados na primeira fase do campeonato - equipes vencedoras farão a final, ressalvando que na final não haverá vantagem de empate a nenhuma equipe, prevalecendo a disputa de pênaltis sem a necessidade de prorrogação;</text:p>
      <text:p text:style-name="P29"/>
      <text:p text:style-name="P29">d) a disputa da taça prata será realizada da seguinte forma: 5º vs 8º e 6º vs 7º - com a vantagem do empate para os melhores classificados na primeira fase do campeonato - equipes vencedoras farão a final, ressalvando que na final não haverá vantagem de empate a nenhuma equipe, prevalecendo a disputa de pênaltis sem a necessidade de prorrogação;</text:p>
      <text:p text:style-name="P29"><text:s text:c="26"/></text:p>
      <text:p text:style-name="P34"><text:span text:style-name="T2">Artigo 25.</text:span><text:span text:style-name="T12"> A disputa </text:span><text:span text:style-name="T19">final</text:span><text:span text:style-name="T12"> do 1º primeiro </text:span><text:span text:style-name="T19">colocado</text:span><text:span text:style-name="T12"> (em caso de empate) ser</text:span><text:span text:style-name="T19">á</text:span><text:span text:style-name="T12"> realizada </text:span><text:span text:style-name="T13">em </text:span><text:span text:style-name="T12">cobranças alternadas de pênaltis pelas equipes (cinco pênaltis para cada equipe). Não se obtendo supremacia numérica de uma das equipes, as cobranças continuarão alternadas até que haja um vencedor.</text:span></text:p>
      <text:p text:style-name="P16"><text:span text:style-name="T2">Artigo 26.</text:span><text:span text:style-name="T12"> Para fins de desempate por igualdade de pontos em fase classificatória serão observados os seguintes critérios:</text:span></text:p>
      <text:list xml:id="list2710710693" text:style-name="WWNum15">
        <text:list-item>
          <text:p text:style-name="P41">Empate entre as duas equipes, classificar-se-á a equipe que obtiver na seguinte ordem: </text:p>
        </text:list-item>
      </text:list>
      <text:list xml:id="list946261733" text:style-name="WWNum16">
        <text:list-item>
          <text:p text:style-name="P42">Maior número de vitórias;</text:p>
        </text:list-item>
        <text:list-item>
          <text:p text:style-name="P42">Melhor saldo de gols;</text:p>
        </text:list-item>
        <text:list-item>
          <text:p text:style-name="P42">Maior número de gols marcados;</text:p>
        </text:list-item>
        <text:list-item>
          <text:p text:style-name="P42">Vitória no confronto direto;</text:p>
        </text:list-item>
        <text:list-item>
          <text:p text:style-name="P42">Sorteio.</text:p>
        </text:list-item>
      </text:list>
      <text:p text:style-name="P30"/>
      <text:list xml:id="list165031433581993" text:continue-list="list2710710693" text:style-name="WWNum15">
        <text:list-item>
          <text:p text:style-name="P41">Empate entre três ou mais equipes, classificar-se-á a equipe que obtiver na seguinte ordem:</text:p>
        </text:list-item>
      </text:list>
      <text:list xml:id="list2428063001" text:style-name="WWNum17">
        <text:list-item>
          <text:p text:style-name="P43">Maior número de vitórias;</text:p>
        </text:list-item>
        <text:list-item>
          <text:p text:style-name="P43">Melhor saldo de gols;</text:p>
        </text:list-item>
        <text:list-item>
          <text:p text:style-name="P43">Maior número de gols marcados;</text:p>
        </text:list-item>
        <text:list-item>
          <text:p text:style-name="P43">Sorteio</text:p>
        </text:list-item>
      </text:list>
      <text:p text:style-name="P11"><text:soft-page-break/></text:p>
      <text:p text:style-name="P11">TÍTULO V – DA ARBITRAGEM </text:p>
      <text:p text:style-name="P16"><text:span text:style-name="T10">Artigo</text:span><text:span text:style-name="T2"> 27.</text:span><text:span text:style-name="T12"> </text:span><text:span text:style-name="T29">Todos os jogos serão conduzidos por 01 (um) árbitro e 02 (dois) </text:span><text:span text:style-name="T34">bandeiras e 01 (um)</text:span><text:span text:style-name="T29"> mesário que terão fé pública para prática dos atos indispensáveis para o bom andamento das partidas.</text:span></text:p>
      <text:p text:style-name="P16"><text:span text:style-name="T2">Artigo. 28.</text:span><text:span text:style-name="T12"> A escolha da arbitragem ficará a cargo da Comissão Organizadora, não cabendo o veto por parte de nenhuma equipe.</text:span></text:p>
      <text:p text:style-name="P15"><text:span text:style-name="T2">Artigo 29.</text:span><text:span text:style-name="T12"> A equipe que se sentir prejudicada por qualquer árbitro, caso haja interesse, deverá impetrar solicitação por escrito e fundamentada, para que o referido árbitro não seja escalado em seus próximos jogos.</text:span></text:p>
      <text:p text:style-name="P16"><text:span text:style-name="T2">Artigo 30.</text:span><text:span text:style-name="T12"> Os árbitros serão orientados pela Comissão Organizadora a seguirem as regras oficiais e o presente Regulamento com rigor, punindo exemplarmente os casos de agressões físicas, verbais e danos patrimoniais, bem como às condutas antidesportivas. </text:span></text:p>
      <text:p text:style-name="P11">TÍTULO VI – DAS PENALIDADES</text:p>
      <text:p text:style-name="P16"><text:span text:style-name="T10">Artigo 31.</text:span><text:span text:style-name="T12"> </text:span><text:span text:style-name="T29">O atleta que acumular </text:span><text:span text:style-name="T35">03</text:span><text:span text:style-name="T29"> (</text:span><text:span text:style-name="T35">três</text:span><text:span text:style-name="T29">) cartões amarelos estará automaticamente suspenso da partida subsequente da sua equipe, computando-se esta penalidade para todas as fases (inclusive a fase final).</text:span><text:span text:style-name="T12"> </text:span></text:p>
      <text:p text:style-name="P16"><text:span text:style-name="T10">Artigo</text:span><text:span text:style-name="T2"> 32.</text:span><text:span text:style-name="T12"> O atleta que receber cartão vermelho estará automaticamente suspenso da próxima partida subsequente da sua equipe e pagará multa de R$ 30,00 (trinta reais). </text:span><text:span text:style-name="T36">E só poderá jogar novamente após o pagamento da multa.</text:span></text:p>
      <text:p text:style-name="P17"><text:span text:style-name="T10">Artigo</text:span><text:span text:style-name="T2"> 33.</text:span><text:span text:style-name="T12"> </text:span><text:span text:style-name="T29">Caso a infração cometida pelo atleta seja atestada pela arbitragem como de “alta gravidade”, o atleta será julgado pela </text:span><text:span text:style-name="T37">CJDD </text:span><text:span text:style-name="T29">, devendo o fato ser citado em relatório ou súmula de partida.</text:span></text:p>
      <text:p text:style-name="P16"><text:span text:style-name="T2">Parágrafo 1º.</text:span><text:span text:style-name="T12"> A infração será considerada de “alta gravidade” caso resulte dano físico às pessoas ou dano ao patrimônio do clube e/ou de terceiros.</text:span></text:p>
      <text:p text:style-name="P17"><text:span text:style-name="T10">Parágrafo</text:span><text:span text:style-name="T2"> 2º.</text:span><text:span text:style-name="T12"> O valor da multa nesta hipótese poderá ser majorado pela CJDD em até 10 (dez) vezes, podendo resultar do relatório o seu encaminhamento aos órgãos incumbidos da responsabilização civil e penal do(s) envolvido(s).</text:span></text:p>
      <text:p text:style-name="P16"><text:span text:style-name="T2">Artigo 34.</text:span><text:span text:style-name="T12"> O atleta suspenso por cartões e/ou expulso não poderá permanecer no interior do campo durante a realização dos jogos. </text:span></text:p>
      <text:p text:style-name="P16"><text:span text:style-name="T2">Artigo 35.</text:span><text:span text:style-name="T12"> É vedada a conversão em multa das penalidades de suspensão pelo acúmulo de cartões amarelos ou pelo cartão vermelho.</text:span></text:p>
      <text:p text:style-name="P11">TÍTULO VII – DOS RECURSOS</text:p>
      <text:p text:style-name="P16"><text:span text:style-name="T2">Artigo 36.</text:span><text:span text:style-name="T12"> A equipe que se julgar prejudicada durante o campeonato poderá interpor recurso no prazo máximo de 48 (quarenta e oito) horas, a partir do primeiro dia útil, na Administração da ASSEJUS, sob pena de preclusão.</text:span></text:p>
      <text:p text:style-name="P16"><text:soft-page-break/><text:span text:style-name="T10">Parágrafo</text:span><text:span text:style-name="T2"> Único.</text:span><text:span text:style-name="T12"> A </text:span><text:span text:style-name="T14">Comissão Organizadora</text:span><text:span text:style-name="T12"> realizará o julgamento do recurso no prazo de 05 (cinco) dias, após o seu recebimento.</text:span></text:p>
      <text:p text:style-name="P16"><text:span text:style-name="T2">Artigo 37.</text:span><text:span text:style-name="T12"> O recurso deverá ser digitado e entregue diretamente na Administração da ASSEJUS, devendo esta dar o visto na segunda via da petição.</text:span></text:p>
      <text:p text:style-name="P16"><text:span text:style-name="T10">Artigo</text:span><text:span text:style-name="T2"> 38.</text:span><text:span text:style-name="T12"> Tão logo seja designada a data do julgamento as equipes serão notificadas pelos meios de comunicação disponíveis, incumbindo a estas (equipes) manterem seus dados atualizados e telefones em plenas condições de atendimento, </text:span><text:span text:style-name="T15">sob pena de se darem por intimados tacitamente das decisões daquele órgão.</text:span></text:p>
      <text:p text:style-name="P16"><text:span text:style-name="T2">Artigo 39.</text:span><text:span text:style-name="T12"> A Administração da ASSEJUS certificará o dia e a hora da notificação feita às equipes. </text:span></text:p>
      <text:p text:style-name="P11">TÍTULO VIII – DA COMISSÃO DE JUSTIÇA E DISCIPLINA DESPORTIVA</text:p>
      <text:p text:style-name="P16"><text:span text:style-name="T2">Artigo 40.</text:span><text:span text:style-name="T12"> A Comissão de Justiça e Disciplina Desportiva – CJDD será constituída por até 03 (três) integrantes, dentre os associados do clube que não estiverem participando do Campeonato e terá como base para julgamentos este Regulamento, o Código Brasileiro de Justiça e Disciplina Desportiva, o Estatuto e o Código de Ética da ASSEJUS. </text:span></text:p>
      <text:p text:style-name="P16"><text:span text:style-name="T2">Parágrafo 1º.</text:span><text:span text:style-name="T12"> Comporá a Comissão de Justiça e Disciplina Desportiva um membro Diretoria da ASSEJUS (preferencialmente o Diretor de Esportes), a quem competirá presidi-la.</text:span></text:p>
      <text:p text:style-name="P16"><text:span text:style-name="T2">Parágrafo 2º.</text:span><text:span text:style-name="T12"> A inexistência de integrantes para compor a CJDD não inviabilizará os trabalhos desta, cabendo, nesta hipótese, ao membro da Diretoria da ASSEJUS (presidente da Comissão) exercer a função de julgador de forma monocrática, podendo para tanto colher depoimentos de partes e testemunhas.</text:span></text:p>
      <text:p text:style-name="P16"><text:span text:style-name="T2">Parágrafo 3º.</text:span><text:span text:style-name="T12"> O presidente da CJDD decidirá em eventual empate de votos dos julgadores (voto decisório). </text:span></text:p>
      <text:p text:style-name="P16"><text:span text:style-name="T2">Artigo 41.</text:span><text:span text:style-name="T12"> O atleta, dirigente ou participante expulso por agressão verbal e/ou física e/ou por dano ao patrimônio da ASSEJUS ou de terceiros será convocado com maior brevidade para julgamento, devendo o fato ser relatado na súmula de partida pelo árbitro e seus auxiliares, por membro da Comissão Organizadora ou pela própria CJDD.</text:span></text:p>
      <text:p text:style-name="P16"><text:span text:style-name="T2">Parágrafo Único.</text:span><text:span text:style-name="T12"> Aos casos citados no caput do artigo serão atribuídos a pena de suspensão preventiva por 02 (duas) partidas ao agressor, até que o mesmo seja julgado pelo CJDD.</text:span></text:p>
      <text:p text:style-name="P16"><text:span text:style-name="T2">Artigo 42.</text:span><text:span text:style-name="T12"> Qualquer torcedor associado poderá ser julgado pela CJDD, caso conste em relatório que o mesmo portou-se de maneira inadequada, ao qual poderá ser aplicado penas de multa, suspensão, expulsão, conforme a infração praticada e prevista neste Regulamento, no CBJDD, no Estatuto e no Código de Ética da ASSEJUS.</text:span></text:p>
      <text:p text:style-name="P16"><text:soft-page-break/><text:span text:style-name="T2">Artigo 43.</text:span><text:span text:style-name="T12"> Quando houver convocação da CJDD as partes serão imediatamente informadas sobre o teor dos processos e deverão ter no mínimo 48 (quarenta e oito) horas para preparar as suas defesas.</text:span></text:p>
      <text:p text:style-name="P16"><text:span text:style-name="T2">Artigo 44.</text:span><text:span text:style-name="T12"> Toda e qualquer multa estipulada pela CJDD deverá ser recolhida antes da participação do apenado em outra partida do campeonato. Para os não atletas (torcedores, dirigentes, árbitros etc) fica estipulado o prazo máximo de 15 (quinze) dias para o recolhimento.</text:span></text:p>
      <text:p text:style-name="P16"><text:span text:style-name="T2">Artigo 45.</text:span><text:span text:style-name="T12"> O atleta, dirigente ou técnico de equipe que praticar agressão física contra a equipe de arbitragem ou membro da Comissão Organizadora ou Comissão de Justiça e Disciplina Desportiva será automaticamente eliminado do campeonato, devendo ainda ser julgado pela CJDD para a aplicação de multa.</text:span></text:p>
      <text:p text:style-name="P11">TÍTULO IX – DA PREMIAÇÃO</text:p>
      <text:p text:style-name="P5"><text:span text:style-name="T2">Artigo 46.</text:span><text:span text:style-name="T12"> A premiação dar-se-á da seguinte forma:</text:span></text:p>
      <text:p text:style-name="P7">Taça ouro:</text:p>
      <text:list xml:id="list3501930522" text:style-name="WWNum18">
        <text:list-item>
          <text:p text:style-name="P49"><text:span text:style-name="T12">Campeão (1º lugar): troféu, medalhas </text:span><text:span text:style-name="T3">e premiação em dinheiro </text:span><text:span text:style-name="T5">no valor de R$ 3.000,00 (três mil reais)</text:span><text:span text:style-name="T3">;</text:span></text:p>
          <text:p text:style-name="P47"/>
        </text:list-item>
        <text:list-item>
          <text:p text:style-name="P50"><text:span text:style-name="T12">Vice-campeão (2º lugar): troféu, medalhas </text:span><text:span text:style-name="T3">e premiação em dinheiro </text:span><text:span text:style-name="T5">no valor de R$ 2.000,00 (dois mil reais)</text:span><text:span text:style-name="T12">.</text:span></text:p>
          <text:p text:style-name="P44"><text:s text:c="26"/></text:p>
          <text:p text:style-name="P52">Taça prata:</text:p>
          <text:p text:style-name="P52"/>
        </text:list-item>
        <text:list-item>
          <text:p text:style-name="P51"><text:span text:style-name="T12"><text:s/>Campeão (1º lugar): troféu, medalhas </text:span><text:span text:style-name="T3">e premiação em dinheiro </text:span><text:span text:style-name="T5">no valor de R$ 1.000,00 (mil reais)</text:span><text:span text:style-name="T3">;</text:span></text:p>
          <text:p text:style-name="P48"/>
        </text:list-item>
        <text:list-item>
          <text:p text:style-name="P51"><text:span text:style-name="T12">Vice-campeão (2º lugar): troféu, medalhas </text:span><text:span text:style-name="T3">e premiação em dinheiro </text:span><text:span text:style-name="T5">no valor de R$ 500,00 (quinhentos reais)</text:span><text:span text:style-name="T12">.</text:span></text:p>
        </text:list-item>
      </text:list>
      <text:p text:style-name="P27"><text:tab/></text:p>
      <text:p text:style-name="P28">Premiação de destaques:</text:p>
      <text:p text:style-name="P28"/>
      <text:list xml:id="list165030390666872" text:continue-numbering="true" text:style-name="WWNum18">
        <text:list-item>
          <text:p text:style-name="P36"><text:span text:style-name="T12">Goleiro menos vazado: </text:span><text:span text:style-name="T6">troféu e</text:span><text:span text:style-name="T12"> </text:span><text:span text:style-name="T7">vale</text:span><text:span text:style-name="T25"> </text:span><text:span text:style-name="T2">par de luvas.</text:span></text:p>
        </text:list-item>
        <text:list-item>
          <text:p text:style-name="P36"><text:span text:style-name="T12"><text:s text:c="3"/>Artilheiro: </text:span><text:span text:style-name="T6">troféu e </text:span><text:span text:style-name="T7">vale </text:span><text:span text:style-name="T6">par de chuteira</text:span><text:span text:style-name="T24">.</text:span></text:p>
        </text:list-item>
        <text:list-item>
          <text:p text:style-name="P45"><text:span text:style-name="T63">Equipe mais disciplinada do campeonato: </text:span><text:span text:style-name="T62">troféu fair-play</text:span><text:span text:style-name="T63">.</text:span></text:p>
          <text:p text:style-name="P53"/>
        </text:list-item>
      </text:list>
      <text:p text:style-name="P15"><text:span text:style-name="T2">Artigo 47.</text:span><text:span text:style-name="T12"> A arrecadação das multas pela aplicação dos cartões vermelhos será convertida em melhorias na confraternização do último dia do campeonato.</text:span></text:p>
      <text:p text:style-name="P10">TÍTULO X – DAS DISPOSIÇÕES GERAIS</text:p>
      <text:p text:style-name="P15"><text:soft-page-break/><text:span text:style-name="T2">Artigo 48.</text:span><text:span text:style-name="T12"> O técnico e o capitão terão a responsabilidade de orientar seus atletas com relação a horário e data dos jogos, bem como levar ao conhecimento dos mesmos o conteúdo deste Regulamento.</text:span></text:p>
      <text:p text:style-name="P19"><text:span text:style-name="T2">Artigo 49.</text:span><text:span text:style-name="T12"> Os jogos acontecerão aos fins de semana, no período matutino. A primeira partida terá início às 8h45, a segunda às 10h30 </text:span><text:span text:style-name="T23">e uma terceira partida às 12h</text:span><text:span text:style-name="T12">, na forma do Título III.</text:span></text:p>
      <text:p text:style-name="P15"><text:span text:style-name="T10">Parágrafo Único.</text:span><text:span text:style-name="T12"> O jogo de abertura do campeonato ocorrerá no dia </text:span><text:span text:style-name="T42">28</text:span><text:span text:style-name="T29"> de </text:span><text:span text:style-name="T38">novembro</text:span><text:span text:style-name="T29"> de 20</text:span><text:span text:style-name="T38">20</text:span><text:span text:style-name="T29">, às 8h45. <text:s text:c="121"/></text:span></text:p>
      <text:p text:style-name="P15"><text:span text:style-name="T2">Artigo 50.</text:span><text:span text:style-name="T12"> Nenhuma partida será alterada ou remarcada por mera liberalidade ou requisição de capitães de equipes, devendo a tabela divulgada no início da competição ser mantida até seu final, exceto aquelas alteradas em razão de força maior pela Comissão Organizadora.</text:span></text:p>
      <text:p text:style-name="P15"><text:span text:style-name="T2">Artigo 51.</text:span><text:span text:style-name="T12"> As tabelas de jogos entre os times serão oportunamente disponibilizadas, a fim de que as equipes possam se preparar previamente.</text:span></text:p>
      <text:p text:style-name="P15"><text:span text:style-name="T2">Artigo 52.</text:span><text:span text:style-name="T12"> Os casos omissos neste Regulamento serão resolvidos pela Comissão Organizadora ou pela Diretoria de Esportes da ASSEJUS.</text:span></text:p>
      <text:p text:style-name="P15"><text:span text:style-name="T2">Artigo 53.</text:span><text:span text:style-name="T12"> Aplicam-se de forma subsidiária as disposições do Código Brasileiro de Justiça e Disciplina Desportiva (</text:span><text:span text:style-name="T29">CBJDD</text:span><text:span text:style-name="T12">), o Estatuto e o Código de Ética da ASSEJUS.</text:span></text:p>
      <text:p text:style-name="P15"><text:span text:style-name="T2">Artigo 54.</text:span><text:span text:style-name="T12"> Esta Resolução entra em vigor </text:span><text:span text:style-name="T16">no</text:span><text:span text:style-name="T12"> dia </text:span><text:span text:style-name="T16">09</text:span><text:span text:style-name="T12"> de </text:span><text:span text:style-name="T16">novembro </text:span><text:span text:style-name="T12">de 20</text:span><text:span text:style-name="T16">20</text:span><text:span text:style-name="T12">, revogando-se as disposições em contrário. </text:span></text:p>
      <text:p text:style-name="P6">Brasília-DF, <text:span text:style-name="T56">09</text:span> de <text:span text:style-name="T56">novembro </text:span>de 20<text:span text:style-name="T56">20</text:span>.</text:p>
      <text:p text:style-name="P9"/>
      <text:p text:style-name="P31">BRUNO VIEIRA BATISTA DE SOUZA</text:p>
      <text:p text:style-name="P32">1º Diretor de Esportes 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0pt"/>
    </style:style>
    <style:style style:name="Body_20_Text_20_3" style:display-name="Body Text 3" style:family="paragraph" style:parent-style-name="Standard" style:default-outline-level="">
      <style:paragraph-properties fo:margin-top="0.423cm" fo:margin-bottom="0.353cm" loext:contextual-spacing="false" fo:line-height="115%" fo:text-align="justify" style:justify-single-word="false"/>
      <style:text-properties fo:color="#ff0000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family="Arial" style:font-family-generic="roman" style:font-pitch="variable" fo:font-size="10pt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 style:parent-style-name="Default_20_Paragraph_20_Font">
      <style:text-properties fo:color="#ff0000" style:font-name="Arial1" fo:font-family="Arial" style:font-family-generic="roman" style:font-pitch="variable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Arial1" fo:font-family="Arial" style:font-family-generic="roman" style:font-pitch="variable" fo:font-size="12pt" fo:background-color="transparen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IRETORIA DE ESPORTES – ASSEJUS/DF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I TORNEIO PRINCIPAL DE FUTEBOL</dc:title>
    <meta:initial-creator>Ivan de Jesus</meta:initial-creator>
    <meta:editing-cycles>62</meta:editing-cycles>
    <meta:creation-date>2019-09-10T16:45:00</meta:creation-date>
    <dc:date>2020-11-18T16:50:29.288000000</dc:date>
    <meta:editing-duration>PT3H42S</meta:editing-duration>
    <meta:generator>Trio_Office/6.2.8.2$Windows_x86 LibreOffice_project/</meta:generator>
    <meta:document-statistic meta:table-count="0" meta:image-count="0" meta:object-count="0" meta:page-count="10" meta:paragraph-count="148" meta:word-count="3327" meta:character-count="21652" meta:non-whitespace-character-count="17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